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91in"/>
    </style:style>
    <style:style style:name="co2" style:family="table-column">
      <style:table-column-properties fo:break-before="auto" style:column-width="1.3984in"/>
    </style:style>
    <style:style style:name="co3" style:family="table-column">
      <style:table-column-properties fo:break-before="auto" style:column-width="1.1945in"/>
    </style:style>
    <style:style style:name="co4" style:family="table-column">
      <style:table-column-properties fo:break-before="auto" style:column-width="1.3339in"/>
    </style:style>
    <style:style style:name="co5" style:family="table-column">
      <style:table-column-properties fo:break-before="auto" style:column-width="1.2693in"/>
    </style:style>
    <style:style style:name="co6" style:family="table-column">
      <style:table-column-properties fo:break-before="auto" style:column-width="1.4846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0047in"/>
    </style:style>
    <style:style style:name="co9" style:family="table-column">
      <style:table-column-properties fo:break-before="auto" style:column-width="1.1138in"/>
    </style:style>
    <style:style style:name="co10" style:family="table-column">
      <style:table-column-properties fo:break-before="auto" style:column-width="1.5819in"/>
    </style:style>
    <style:style style:name="co11" style:family="table-column">
      <style:table-column-properties fo:break-before="auto" style:column-width="1.0866in"/>
    </style:style>
    <style:style style:name="co12" style:family="table-column">
      <style:table-column-properties fo:break-before="auto" style:column-width="1.1189in"/>
    </style:style>
    <style:style style:name="co13" style:family="table-column">
      <style:table-column-properties fo:break-before="auto" style:column-width="1.2516in"/>
    </style:style>
    <style:style style:name="co14" style:family="table-column">
      <style:table-column-properties fo:break-before="auto" style:column-width="1.2728in"/>
    </style:style>
    <style:style style:name="co15" style:family="table-column">
      <style:table-column-properties fo:break-before="auto" style:column-width="1.1516in"/>
    </style:style>
    <style:style style:name="co16" style:family="table-column">
      <style:table-column-properties fo:break-before="auto" style:column-width="1.6035in"/>
    </style:style>
    <style:style style:name="co17" style:family="table-column">
      <style:table-column-properties fo:break-before="auto" style:column-width="1.1028in"/>
    </style:style>
    <style:style style:name="co18" style:family="table-column">
      <style:table-column-properties fo:break-before="auto" style:column-width="1.3866in"/>
    </style:style>
    <style:style style:name="co19" style:family="table-column">
      <style:table-column-properties fo:break-before="auto" style:column-width="1.0362in"/>
    </style:style>
    <style:style style:name="co20" style:family="table-column">
      <style:table-column-properties fo:break-before="auto" style:column-width="1.022in"/>
    </style:style>
    <style:style style:name="co21" style:family="table-column">
      <style:table-column-properties fo:break-before="auto" style:column-width="1.1618in"/>
    </style:style>
    <style:style style:name="co22" style:family="table-column">
      <style:table-column-properties fo:break-before="auto" style:column-width="1.3453in"/>
    </style:style>
    <style:style style:name="co23" style:family="table-column">
      <style:table-column-properties fo:break-before="auto" style:column-width="1.2047in"/>
    </style:style>
    <style:style style:name="co24" style:family="table-column">
      <style:table-column-properties fo:break-before="auto" style:column-width="1.431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98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3">
      <style:table-cell-properties fo:padding-bottom="0.0193in" fo:padding-left="0.0138in" fo:padding-right="0.0138in" fo:padding-top="0.0193in"/>
    </style:style>
    <style:style style:name="ce2" style:family="table-cell" style:parent-style-name="Default" style:data-style-name="N3"/>
    <style:style style:name="ce3" style:family="table-cell" style:parent-style-name="Default" style:data-style-name="N4"/>
    <style:style style:name="ce4" style:family="table-cell" style:parent-style-name="Default" style:data-style-name="N117"/>
    <style:style style:name="ce5" style:family="table-cell" style:parent-style-name="Default">
      <style:text-properties fo:color="#000000" style:font-name="Arial" fo:language="none" fo:country="none" style:font-name-asian="Tahoma" style:language-asian="none" style:country-asian="none" style:font-name-complex="Tahoma" style:language-complex="none" style:country-complex="none"/>
    </style:style>
    <style:style style:name="ce6" style:family="table-cell" style:parent-style-name="Default" style:data-style-name="N118"/>
    <style:style style:name="ce7" style:family="table-cell" style:parent-style-name="Default" style:data-style-name="N119"/>
    <style:style style:name="ta_extref" style:family="table">
      <style:table-properties table:display="false"/>
    </style:style>
  </office:automatic-styles>
  <office:body>
    <office:spreadsheet>
      <table:table table:name="Theorical tr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sector size</text:p>
          </table:table-cell>
          <table:table-cell office:value-type="float" office:value="512">
            <text:p>512</text:p>
          </table:table-cell>
          <table:table-cell/>
          <table:table-cell office:value-type="string">
            <text:p>number of sectors</text:p>
          </table:table-cell>
          <table:table-cell table:style-name="Default" office:value-type="float" office:value="3907024065">
            <text:p>3907024065</text:p>
          </table:table-cell>
          <table:table-cell table:number-columns-repeated="5"/>
        </table:table-row>
        <table:table-row table:style-name="ro1">
          <table:table-cell office:value-type="string">
            <text:p>sector multiple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total size</text:p>
          </table:table-cell>
          <table:table-cell table:formula="of:=[.E1]*[.B1]" office:value-type="float" office:value="2000396321280">
            <text:p>2,000,396,321,280</text:p>
          </table:table-cell>
          <table:table-cell table:number-columns-repeated="3"/>
          <table:table-cell office:value-type="string">
            <text:p>div</text:p>
          </table:table-cell>
          <table:table-cell office:value-type="float" office:value="2048">
            <text:p>2048</text:p>
          </table:table-cell>
        </table:table-row>
        <table:table-row table:style-name="ro2">
          <table:table-cell office:value-type="string">
            <text:p>unit size</text:p>
          </table:table-cell>
          <table:table-cell table:style-name="ce1" table:formula="of:=[.B1]*[.B2]" office:value-type="float" office:value="32768">
            <text:p>32,768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>
            <text:p>start</text:p>
          </table:table-cell>
          <table:table-cell office:value-type="string">
            <text:p>end</text:p>
          </table:table-cell>
          <table:table-cell office:value-type="string">
            <text:p>size (sectors)</text:p>
          </table:table-cell>
          <table:table-cell table:style-name="Default" office:value-type="string">
            <text:p>size (bytes)</text:p>
          </table:table-cell>
          <table:table-cell office:value-type="string">
            <text:p>wanted size (MB)</text:p>
          </table:table-cell>
          <table:table-cell office:value-type="string">
            <text:p>wanted size (sectors)</text:p>
          </table:table-cell>
          <table:table-cell/>
          <table:table-cell office:value-type="string">
            <text:p>corrected size</text:p>
          </table:table-cell>
          <table:table-cell office:value-type="string">
            <text:p>TEST</text:p>
          </table:table-cell>
        </table:table-row>
        <table:table-row table:style-name="ro1">
          <table:table-cell office:value-type="string">
            <text:p>extended</text:p>
          </table:table-cell>
          <table:table-cell office:value-type="float" office:value="64">
            <text:p>64</text:p>
          </table:table-cell>
          <table:table-cell office:value-type="float" office:value="3907024064">
            <text:p>3907024064</text:p>
          </table:table-cell>
          <table:table-cell table:formula="of:=[.C6]-[.B6]" office:value-type="float" office:value="3907024000">
            <text:p>3907024000</text:p>
          </table:table-cell>
          <table:table-cell table:formula="of:=[.D6]*[.$B$1]" office:value-type="float" office:value="2000396288000">
            <text:p>2,000,396,288,000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office:value-type="string">
            <text:p>Logical res (0)</text:p>
          </table:table-cell>
          <table:table-cell office:value-type="float" office:value="128">
            <text:p>128</text:p>
          </table:table-cell>
          <table:table-cell table:formula="of:=[.B7]+[.I7]" office:value-type="float" office:value="8196032">
            <text:p>8196032</text:p>
          </table:table-cell>
          <table:table-cell table:formula="of:=[.C7]-[.B7]" office:value-type="float" office:value="8195904">
            <text:p>8195904</text:p>
          </table:table-cell>
          <table:table-cell table:formula="of:=[.D7]*[.$B$1]" office:value-type="float" office:value="4196302848">
            <text:p>4,196,302,848</text:p>
          </table:table-cell>
          <table:table-cell table:style-name="ce2" office:value-type="float" office:value="4196.288">
            <text:p>4,196</text:p>
          </table:table-cell>
          <table:table-cell table:style-name="ce4" table:formula="of:=[.F7]*1000000/[.$B$1]" office:value-type="float" office:value="8195875">
            <text:p>8,195,875.00000</text:p>
          </table:table-cell>
          <table:table-cell table:formula="of:=IF(ROUND([.G7]/64;0)=[.G7]/64;&quot;OK&quot;;&quot;NOT OK&quot;)" office:value-type="string" office:string-value="NOT OK">
            <text:p>NOT OK</text:p>
          </table:table-cell>
          <table:table-cell table:formula="of:=ROUND([.G7]/64;0)*64" office:value-type="float" office:value="8195904">
            <text:p>8195904</text:p>
          </table:table-cell>
          <table:table-cell table:formula="of:=[.B7]/[.$J$2]" office:value-type="float" office:value="0.0625">
            <text:p>0.0625</text:p>
          </table:table-cell>
        </table:table-row>
        <table:table-row table:style-name="ro1">
          <table:table-cell office:value-type="string">
            <text:p>Logical 1</text:p>
          </table:table-cell>
          <table:table-cell table:formula="of:=[.C7]+64" office:value-type="float" office:value="8196096">
            <text:p>8196096</text:p>
          </table:table-cell>
          <table:table-cell table:formula="of:=[.B8]+[.I8]" office:value-type="float" office:value="221086720">
            <text:p>221086720</text:p>
          </table:table-cell>
          <table:table-cell table:formula="of:=[.C8]-[.B8]" office:value-type="float" office:value="212890624">
            <text:p>212890624</text:p>
          </table:table-cell>
          <table:table-cell table:formula="of:=[.D8]*[.$B$1]" office:value-type="float" office:value="108999999488">
            <text:p>108,999,999,488</text:p>
          </table:table-cell>
          <table:table-cell table:style-name="ce2" office:value-type="float" office:value="109000">
            <text:p>109,000</text:p>
          </table:table-cell>
          <table:table-cell table:style-name="ce4" table:formula="of:=[.F8]*1000000/[.$B$1]" office:value-type="float" office:value="212890625">
            <text:p>212,890,625.00000</text:p>
          </table:table-cell>
          <table:table-cell table:formula="of:=IF(ROUND([.G8]/64;0)=[.G8]/64;&quot;OK&quot;;&quot;NOT OK&quot;)" office:value-type="string" office:string-value="NOT OK">
            <text:p>NOT OK</text:p>
          </table:table-cell>
          <table:table-cell table:formula="of:=ROUND([.G8]/64;0)*64" office:value-type="float" office:value="212890624">
            <text:p>212890624</text:p>
          </table:table-cell>
          <table:table-cell table:formula="of:=[.B8]/[.$J$2]" office:value-type="float" office:value="4002">
            <text:p>4002</text:p>
          </table:table-cell>
        </table:table-row>
        <table:table-row table:style-name="ro1">
          <table:table-cell office:value-type="string">
            <text:p>Logical 2</text:p>
          </table:table-cell>
          <table:table-cell table:formula="of:=[.C8]+64" office:value-type="float" office:value="221086784">
            <text:p>221086784</text:p>
          </table:table-cell>
          <table:table-cell table:formula="of:=[.B9]+[.I9]" office:value-type="float" office:value="435149312">
            <text:p>435149312</text:p>
          </table:table-cell>
          <table:table-cell table:formula="of:=[.C9]-[.B9]" office:value-type="float" office:value="214062528">
            <text:p>214062528</text:p>
          </table:table-cell>
          <table:table-cell table:formula="of:=[.D9]*[.$B$1]" office:value-type="float" office:value="109600014336">
            <text:p>109,600,014,336</text:p>
          </table:table-cell>
          <table:table-cell table:style-name="ce2" office:value-type="float" office:value="109600">
            <text:p>109,600</text:p>
          </table:table-cell>
          <table:table-cell table:style-name="ce4" table:formula="of:=[.F9]*1000000/[.$B$1]" office:value-type="float" office:value="214062500">
            <text:p>214,062,500.00000</text:p>
          </table:table-cell>
          <table:table-cell table:formula="of:=IF(ROUND([.G9]/64;0)=[.G9]/64;&quot;OK&quot;;&quot;NOT OK&quot;)" office:value-type="string" office:string-value="NOT OK">
            <text:p>NOT OK</text:p>
          </table:table-cell>
          <table:table-cell table:formula="of:=ROUND([.G9]/64;0)*64" office:value-type="float" office:value="214062528">
            <text:p>214062528</text:p>
          </table:table-cell>
          <table:table-cell table:formula="of:=[.B9]/[.$J$2]" office:value-type="float" office:value="107952.53125">
            <text:p>107952.53125</text:p>
          </table:table-cell>
        </table:table-row>
        <table:table-row table:style-name="ro1">
          <table:table-cell office:value-type="string">
            <text:p>Logical 3</text:p>
          </table:table-cell>
          <table:table-cell table:formula="of:=[.C9]+64" office:value-type="float" office:value="435149376">
            <text:p>435149376</text:p>
          </table:table-cell>
          <table:table-cell table:formula="of:=[.B10]+[.I10]" office:value-type="float" office:value="651946240">
            <text:p>651946240</text:p>
          </table:table-cell>
          <table:table-cell table:formula="of:=[.C10]-[.B10]" office:value-type="float" office:value="216796864">
            <text:p>216796864</text:p>
          </table:table-cell>
          <table:table-cell table:formula="of:=[.D10]*[.$B$1]" office:value-type="float" office:value="110999994368">
            <text:p>110,999,994,368</text:p>
          </table:table-cell>
          <table:table-cell table:style-name="ce2" office:value-type="float" office:value="111000">
            <text:p>111,000</text:p>
          </table:table-cell>
          <table:table-cell table:style-name="ce4" table:formula="of:=[.F10]*1000000/[.$B$1]" office:value-type="float" office:value="216796875">
            <text:p>216,796,875.00000</text:p>
          </table:table-cell>
          <table:table-cell table:formula="of:=IF(ROUND([.G10]/64;0)=[.G10]/64;&quot;OK&quot;;&quot;NOT OK&quot;)" office:value-type="string" office:string-value="NOT OK">
            <text:p>NOT OK</text:p>
          </table:table-cell>
          <table:table-cell table:formula="of:=ROUND([.G10]/64;0)*64" office:value-type="float" office:value="216796864">
            <text:p>216796864</text:p>
          </table:table-cell>
          <table:table-cell table:formula="of:=[.B10]/[.$J$2]" office:value-type="float" office:value="212475.28125">
            <text:p>212475.28125</text:p>
          </table:table-cell>
        </table:table-row>
        <table:table-row table:style-name="ro1">
          <table:table-cell office:value-type="string">
            <text:p>Logical 4</text:p>
          </table:table-cell>
          <table:table-cell table:formula="of:=[.C10]+64" office:value-type="float" office:value="651946304">
            <text:p>651946304</text:p>
          </table:table-cell>
          <table:table-cell table:formula="of:=[.B11]+[.I11]" office:value-type="float" office:value="869915072">
            <text:p>869915072</text:p>
          </table:table-cell>
          <table:table-cell table:formula="of:=[.C11]-[.B11]" office:value-type="float" office:value="217968768">
            <text:p>217968768</text:p>
          </table:table-cell>
          <table:table-cell table:formula="of:=[.D11]*[.$B$1]" office:value-type="float" office:value="111600009216">
            <text:p>111,600,009,216</text:p>
          </table:table-cell>
          <table:table-cell table:style-name="ce2" office:value-type="float" office:value="111600">
            <text:p>111,600</text:p>
          </table:table-cell>
          <table:table-cell table:style-name="ce4" table:formula="of:=[.F11]*1000000/[.$B$1]" office:value-type="float" office:value="217968750">
            <text:p>217,968,750.00000</text:p>
          </table:table-cell>
          <table:table-cell table:formula="of:=IF(ROUND([.G11]/64;0)=[.G11]/64;&quot;OK&quot;;&quot;NOT OK&quot;)" office:value-type="string" office:string-value="NOT OK">
            <text:p>NOT OK</text:p>
          </table:table-cell>
          <table:table-cell table:formula="of:=ROUND([.G11]/64;0)*64" office:value-type="float" office:value="217968768">
            <text:p>217968768</text:p>
          </table:table-cell>
          <table:table-cell table:formula="of:=[.B11]/[.$J$2]" office:value-type="float" office:value="318333.15625">
            <text:p>318333.15625</text:p>
          </table:table-cell>
        </table:table-row>
        <table:table-row table:style-name="ro1">
          <table:table-cell office:value-type="string">
            <text:p>Logical 5</text:p>
          </table:table-cell>
          <table:table-cell table:formula="of:=[.C11]+64" office:value-type="float" office:value="869915136">
            <text:p>869915136</text:p>
          </table:table-cell>
          <table:table-cell table:formula="of:=[.B12]+[.I12]" office:value-type="float" office:value="1088665152">
            <text:p>1088665152</text:p>
          </table:table-cell>
          <table:table-cell table:formula="of:=[.C12]-[.B12]" office:value-type="float" office:value="218750016">
            <text:p>218750016</text:p>
          </table:table-cell>
          <table:table-cell table:formula="of:=[.D12]*[.$B$1]" office:value-type="float" office:value="112000008192">
            <text:p>112,000,008,192</text:p>
          </table:table-cell>
          <table:table-cell table:style-name="ce2" office:value-type="float" office:value="112000">
            <text:p>112,000</text:p>
          </table:table-cell>
          <table:table-cell table:style-name="ce4" table:formula="of:=[.F12]*1000000/[.$B$1]" office:value-type="float" office:value="218750000">
            <text:p>218,750,000.00000</text:p>
          </table:table-cell>
          <table:table-cell table:formula="of:=IF(ROUND([.G12]/64;0)=[.G12]/64;&quot;OK&quot;;&quot;NOT OK&quot;)" office:value-type="string" office:string-value="NOT OK">
            <text:p>NOT OK</text:p>
          </table:table-cell>
          <table:table-cell table:formula="of:=ROUND([.G12]/64;0)*64" office:value-type="float" office:value="218750016">
            <text:p>218750016</text:p>
          </table:table-cell>
          <table:table-cell table:formula="of:=[.B12]/[.$J$2]" office:value-type="float" office:value="424763.25">
            <text:p>424763.25</text:p>
          </table:table-cell>
        </table:table-row>
        <table:table-row table:style-name="ro1">
          <table:table-cell office:value-type="string">
            <text:p>Logical 6</text:p>
          </table:table-cell>
          <table:table-cell table:formula="of:=[.C12]+64" office:value-type="float" office:value="1088665216">
            <text:p>1088665216</text:p>
          </table:table-cell>
          <table:table-cell table:formula="of:=[.B13]+[.I13]" office:value-type="float" office:value="2026165248">
            <text:p>2026165248</text:p>
          </table:table-cell>
          <table:table-cell table:formula="of:=[.C13]-[.B13]" office:value-type="float" office:value="937500032">
            <text:p>937500032</text:p>
          </table:table-cell>
          <table:table-cell table:formula="of:=[.D13]*[.$B$1]" office:value-type="float" office:value="480000016384">
            <text:p>480,000,016,384</text:p>
          </table:table-cell>
          <table:table-cell table:style-name="ce2" office:value-type="float" office:value="480000">
            <text:p>480,000</text:p>
          </table:table-cell>
          <table:table-cell table:style-name="ce4" table:formula="of:=[.F13]*1000000/[.$B$1]" office:value-type="float" office:value="937500000">
            <text:p>937,500,000.00000</text:p>
          </table:table-cell>
          <table:table-cell table:formula="of:=IF(ROUND([.G13]/64;0)=[.G13]/64;&quot;OK&quot;;&quot;NOT OK&quot;)" office:value-type="string" office:string-value="NOT OK">
            <text:p>NOT OK</text:p>
          </table:table-cell>
          <table:table-cell table:formula="of:=ROUND([.G13]/64;0)*64" office:value-type="float" office:value="937500032">
            <text:p>937500032</text:p>
          </table:table-cell>
          <table:table-cell table:formula="of:=[.B13]/[.$J$2]" office:value-type="float" office:value="531574.8125">
            <text:p>531574.8125</text:p>
          </table:table-cell>
        </table:table-row>
        <table:table-row table:style-name="ro1">
          <table:table-cell office:value-type="string">
            <text:p>Logical 7</text:p>
          </table:table-cell>
          <table:table-cell table:formula="of:=[.C13]+64" office:value-type="float" office:value="2026165312">
            <text:p>2026165312</text:p>
          </table:table-cell>
          <table:table-cell table:formula="of:=[.B14]+[.I14]" office:value-type="float" office:value="2965618432">
            <text:p>2965618432</text:p>
          </table:table-cell>
          <table:table-cell table:formula="of:=[.C14]-[.B14]" office:value-type="float" office:value="939453120">
            <text:p>939453120</text:p>
          </table:table-cell>
          <table:table-cell table:formula="of:=[.D14]*[.$B$1]" office:value-type="float" office:value="480999997440">
            <text:p>480,999,997,440</text:p>
          </table:table-cell>
          <table:table-cell table:style-name="ce2" office:value-type="float" office:value="481000">
            <text:p>481,000</text:p>
          </table:table-cell>
          <table:table-cell table:style-name="ce4" table:formula="of:=[.F14]*1000000/[.$B$1]" office:value-type="float" office:value="939453125">
            <text:p>939,453,125.00000</text:p>
          </table:table-cell>
          <table:table-cell table:formula="of:=IF(ROUND([.G14]/64;0)=[.G14]/64;&quot;OK&quot;;&quot;NOT OK&quot;)" office:value-type="string" office:string-value="NOT OK">
            <text:p>NOT OK</text:p>
          </table:table-cell>
          <table:table-cell table:formula="of:=ROUND([.G14]/64;0)*64" office:value-type="float" office:value="939453120">
            <text:p>939453120</text:p>
          </table:table-cell>
          <table:table-cell table:formula="of:=[.B14]/[.$J$2]" office:value-type="float" office:value="989338.53125">
            <text:p>989338.53125</text:p>
          </table:table-cell>
        </table:table-row>
        <table:table-row table:style-name="ro1">
          <table:table-cell office:value-type="string">
            <text:p>Logical 8</text:p>
          </table:table-cell>
          <table:table-cell table:formula="of:=[.C14]+64" office:value-type="float" office:value="2965618496">
            <text:p>2965618496</text:p>
          </table:table-cell>
          <table:table-cell table:formula="of:=[.B15]+[.I15]" office:value-type="float" office:value="3907024000">
            <text:p>3907024000</text:p>
          </table:table-cell>
          <table:table-cell table:formula="of:=[.C15]-[.B15]" office:value-type="float" office:value="941405504">
            <text:p>941405504</text:p>
          </table:table-cell>
          <table:table-cell table:formula="of:=[.D15]*[.$B$1]" office:value-type="float" office:value="481999618048">
            <text:p>481,999,618,048</text:p>
          </table:table-cell>
          <table:table-cell table:style-name="ce2" office:value-type="float" office:value="481999.606784">
            <text:p>482,000</text:p>
          </table:table-cell>
          <table:table-cell table:style-name="ce4" table:formula="of:=[.F15]*1000000/[.$B$1]" office:value-type="float" office:value="941405482">
            <text:p>941,405,482.00000</text:p>
          </table:table-cell>
          <table:table-cell table:formula="of:=IF(ROUND([.G15]/64;0)=[.G15]/64;&quot;OK&quot;;&quot;NOT OK&quot;)" office:value-type="string" office:string-value="NOT OK">
            <text:p>NOT OK</text:p>
          </table:table-cell>
          <table:table-cell table:formula="of:=ROUND([.G15]/64;0)*64" office:value-type="float" office:value="941405504">
            <text:p>941405504</text:p>
          </table:table-cell>
          <table:table-cell table:formula="of:=[.B15]/[.$J$2]" office:value-type="float" office:value="1448055.90625">
            <text:p>1448055.90625</text:p>
          </table:table-cell>
        </table:table-row>
        <table:table-row table:style-name="ro1">
          <table:table-cell table:number-columns-repeated="6"/>
          <table:table-cell table:style-name="ce4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office:value-type="string">
            <text:p>Total</text:p>
          </table:table-cell>
          <table:table-cell table:number-columns-repeated="2"/>
          <table:table-cell table:formula="of:=SUM([.D7:.D15])" office:value-type="float" office:value="3907023360">
            <text:p>3907023360</text:p>
          </table:table-cell>
          <table:table-cell table:formula="of:=SUM([.E7:.E15])" office:value-type="float" office:value="2000395960320">
            <text:p>2,000,395,960,320</text:p>
          </table:table-cell>
          <table:table-cell table:number-columns-repeated="5"/>
        </table:table-row>
        <table:table-row table:style-name="ro1">
          <table:table-cell office:value-type="string">
            <text:p>Left</text:p>
          </table:table-cell>
          <table:table-cell/>
          <table:table-cell table:formula="of:=[.C6]-[.C15]" office:value-type="float" office:value="64">
            <text:p>64</text:p>
          </table:table-cell>
          <table:table-cell/>
          <table:table-cell table:formula="of:=[.E6]-[.E19]" office:value-type="float" office:value="327680">
            <text:p>327,680</text:p>
          </table:table-cell>
          <table:table-cell table:style-name="ce3" table:formula="of:=[.E20]/1000000" office:value-type="float" office:value="0.32768">
            <text:p>0.33</text:p>
          </table:table-cell>
          <table:table-cell table:number-columns-repeated="4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formula="of:=[Correction.A23]" office:value-type="string" office:string-value="Source: Dealing with WD Advanced Format hard drives on Linux (part 2)">
            <text:p>Source: Dealing with WD Advanced Format hard drives on Linux (part 2)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formula="of:=[Correction.A24]" office:value-type="string" office:string-value="http://notepad.patheticcockroach.com/927">
            <text:p>http://notepad.patheticcockroach.com/927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table:style-name="Default"/>
          <table:table-cell/>
          <table:table-cell table:formula="of:=[.F15]*1000000-294912-32768" office:value-type="float" office:value="481999279104">
            <text:p>481999279104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formula="of:=[.G26]/1000000" office:value-type="float" office:value="481999.279104">
            <text:p>481999.279104</text:p>
          </table:table-cell>
          <table:table-cell table:number-columns-repeated="3"/>
        </table:table-row>
      </table:table>
      <table:table table:name="Correction" table:style-name="ta1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2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>
            <text:p>sector size</text:p>
          </table:table-cell>
          <table:table-cell office:value-type="float" office:value="512">
            <text:p>512</text:p>
          </table:table-cell>
          <table:table-cell/>
          <table:table-cell office:value-type="string">
            <text:p>number of sectors</text:p>
          </table:table-cell>
          <table:table-cell table:style-name="Default" office:value-type="float" office:value="3907024065">
            <text:p>3907024065</text:p>
          </table:table-cell>
          <table:table-cell table:number-columns-repeated="5"/>
        </table:table-row>
        <table:table-row table:style-name="ro1">
          <table:table-cell office:value-type="string">
            <text:p>sector multiple</text:p>
          </table:table-cell>
          <table:table-cell office:value-type="float" office:value="2048">
            <text:p>2048</text:p>
          </table:table-cell>
          <table:table-cell/>
          <table:table-cell office:value-type="string">
            <text:p>total size</text:p>
          </table:table-cell>
          <table:table-cell table:formula="of:=[.E1]*[.B1]" office:value-type="float" office:value="2000396321280">
            <text:p>2,000,396,321,280</text:p>
          </table:table-cell>
          <table:table-cell table:number-columns-repeated="2"/>
          <table:table-cell office:value-type="string">
            <text:p>div</text:p>
          </table:table-cell>
          <table:table-cell table:number-columns-repeated="2" office:value-type="float" office:value="2048">
            <text:p>2048</text:p>
          </table:table-cell>
        </table:table-row>
        <table:table-row table:style-name="ro2">
          <table:table-cell office:value-type="string">
            <text:p>unit size</text:p>
          </table:table-cell>
          <table:table-cell table:style-name="ce1" table:formula="of:=[.B1]*[.B2]" office:value-type="float" office:value="1048576">
            <text:p>1,048,576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table:style-name="Default"/>
          <table:table-cell table:number-columns-repeated="5"/>
        </table:table-row>
        <table:table-row table:style-name="ro3">
          <table:table-cell/>
          <table:table-cell office:value-type="string">
            <text:p>start</text:p>
          </table:table-cell>
          <table:table-cell office:value-type="string">
            <text:p>end</text:p>
          </table:table-cell>
          <table:table-cell office:value-type="string">
            <text:p>size (sectors)</text:p>
          </table:table-cell>
          <table:table-cell table:style-name="Default" office:value-type="string">
            <text:p>size (bytes)</text:p>
          </table:table-cell>
          <table:table-cell office:value-type="string">
            <text:p>sizediff (bytes)</text:p>
          </table:table-cell>
          <table:table-cell office:value-type="string">
            <text:p>space between parts (s)</text:p>
          </table:table-cell>
          <table:table-cell office:value-type="string">
            <text:p>space bp (B)</text:p>
          </table:table-cell>
          <table:table-cell office:value-type="string">
            <text:p>TEST</text:p>
          </table:table-cell>
          <table:table-cell office:value-type="string">
            <text:p>TEST2</text:p>
          </table:table-cell>
        </table:table-row>
        <table:table-row table:style-name="ro1">
          <table:table-cell office:value-type="string">
            <text:p>extended</text:p>
          </table:table-cell>
          <table:table-cell office:value-type="float" office:value="64">
            <text:p>64</text:p>
          </table:table-cell>
          <table:table-cell office:value-type="float" office:value="3907024064">
            <text:p>3907024064</text:p>
          </table:table-cell>
          <table:table-cell table:formula="of:=[.C6]-[.B6]" office:value-type="float" office:value="3907024000">
            <text:p>3907024000</text:p>
          </table:table-cell>
          <table:table-cell table:formula="of:=[.D6]*[.$B$1]" office:value-type="float" office:value="2000396288000">
            <text:p>2,000,396,288,000</text:p>
          </table:table-cell>
          <table:table-cell table:number-columns-repeated="5"/>
        </table:table-row>
        <table:table-row table:style-name="ro1">
          <table:table-cell office:value-type="string">
            <text:p>Logical res (0)</text:p>
          </table:table-cell>
          <table:table-cell office:value-type="float" office:value="4096">
            <text:p>4096</text:p>
          </table:table-cell>
          <table:table-cell office:value-type="float" office:value="8196095">
            <text:p>8196095</text:p>
          </table:table-cell>
          <table:table-cell table:formula="of:=[.C7]-[.B7]" office:value-type="float" office:value="8191999">
            <text:p>8191999</text:p>
          </table:table-cell>
          <table:table-cell table:formula="of:=[.D7]*[.$B$1]" office:value-type="float" office:value="4194303488">
            <text:p>4,194,303,488</text:p>
          </table:table-cell>
          <table:table-cell table:formula="of:=[.E7]-['Theorical try'.E7]" office:value-type="float" office:value="-1999360">
            <text:p>-1999360</text:p>
          </table:table-cell>
          <table:table-cell table:formula="of:=[.B7]-[.B6]" office:value-type="float" office:value="4032">
            <text:p>4032</text:p>
          </table:table-cell>
          <table:table-cell table:style-name="ce2" table:formula="of:=[.G7]*[.$B$1]" office:value-type="float" office:value="2064384">
            <text:p>2,064,384</text:p>
          </table:table-cell>
          <table:table-cell table:formula="of:=[.B7]/[.$I$2]" office:value-type="float" office:value="2">
            <text:p>2</text:p>
          </table:table-cell>
          <table:table-cell table:formula="of:=([.D7]+1)/[.$J$2]" office:value-type="float" office:value="4000">
            <text:p>4000</text:p>
          </table:table-cell>
        </table:table-row>
        <table:table-row table:style-name="ro1">
          <table:table-cell office:value-type="string">
            <text:p>Logical 1</text:p>
          </table:table-cell>
          <table:table-cell office:value-type="float" office:value="8196096">
            <text:p>8196096</text:p>
          </table:table-cell>
          <table:table-cell office:value-type="float" office:value="221086720">
            <text:p>221086720</text:p>
          </table:table-cell>
          <table:table-cell table:formula="of:=[.C8]-[.B8]" office:value-type="float" office:value="212890624">
            <text:p>212890624</text:p>
          </table:table-cell>
          <table:table-cell table:formula="of:=[.D8]*[.$B$1]" office:value-type="float" office:value="108999999488">
            <text:p>108,999,999,488</text:p>
          </table:table-cell>
          <table:table-cell table:formula="of:=[.E8]-['Theorical try'.E8]" office:value-type="float" office:value="0">
            <text:p>0</text:p>
          </table:table-cell>
          <table:table-cell table:formula="of:=[.B8]-[.C7]" office:value-type="float" office:value="1">
            <text:p>1</text:p>
          </table:table-cell>
          <table:table-cell table:style-name="ce2" table:formula="of:=[.G8]*[.$B$1]" office:value-type="float" office:value="512">
            <text:p>512</text:p>
          </table:table-cell>
          <table:table-cell table:formula="of:=[.B8]/[.$I$2]" office:value-type="float" office:value="4002">
            <text:p>4002</text:p>
          </table:table-cell>
          <table:table-cell table:formula="of:=([.D8]+1)/[.$J$2]" office:value-type="float" office:value="103950.500488281">
            <text:p>103950.500488281</text:p>
          </table:table-cell>
        </table:table-row>
        <table:table-row table:style-name="ro1">
          <table:table-cell office:value-type="string">
            <text:p>Logical 2</text:p>
          </table:table-cell>
          <table:table-cell office:value-type="float" office:value="221089792">
            <text:p>221089792</text:p>
          </table:table-cell>
          <table:table-cell office:value-type="float" office:value="435148799">
            <text:p>435148799</text:p>
          </table:table-cell>
          <table:table-cell table:formula="of:=[.C9]-[.B9]" office:value-type="float" office:value="214059007">
            <text:p>214059007</text:p>
          </table:table-cell>
          <table:table-cell table:formula="of:=[.D9]*[.$B$1]" office:value-type="float" office:value="109598211584">
            <text:p>109,598,211,584</text:p>
          </table:table-cell>
          <table:table-cell table:formula="of:=[.E9]-['Theorical try'.E9]" office:value-type="float" office:value="-1802752">
            <text:p>-1802752</text:p>
          </table:table-cell>
          <table:table-cell table:formula="of:=[.B9]-[.C8]" office:value-type="float" office:value="3072">
            <text:p>3072</text:p>
          </table:table-cell>
          <table:table-cell table:style-name="ce2" table:formula="of:=[.G9]*[.$B$1]" office:value-type="float" office:value="1572864">
            <text:p>1,572,864</text:p>
          </table:table-cell>
          <table:table-cell table:formula="of:=[.B9]/[.$I$2]" office:value-type="float" office:value="107954">
            <text:p>107954</text:p>
          </table:table-cell>
          <table:table-cell table:formula="of:=([.D9]+1)/[.$J$2]" office:value-type="float" office:value="104521">
            <text:p>104521</text:p>
          </table:table-cell>
        </table:table-row>
        <table:table-row table:style-name="ro1">
          <table:table-cell office:value-type="string">
            <text:p>Logical 3</text:p>
          </table:table-cell>
          <table:table-cell office:value-type="float" office:value="435150848">
            <text:p>435150848</text:p>
          </table:table-cell>
          <table:table-cell office:value-type="float" office:value="651945983">
            <text:p>651945983</text:p>
          </table:table-cell>
          <table:table-cell table:formula="of:=[.C10]-[.B10]" office:value-type="float" office:value="216795135">
            <text:p>216795135</text:p>
          </table:table-cell>
          <table:table-cell table:formula="of:=[.D10]*[.$B$1]" office:value-type="float" office:value="110999109120">
            <text:p>110,999,109,120</text:p>
          </table:table-cell>
          <table:table-cell table:formula="of:=[.E10]-['Theorical try'.E10]" office:value-type="float" office:value="-885248">
            <text:p>-885248</text:p>
          </table:table-cell>
          <table:table-cell table:formula="of:=[.B10]-[.C9]" office:value-type="float" office:value="2049">
            <text:p>2049</text:p>
          </table:table-cell>
          <table:table-cell table:style-name="ce2" table:formula="of:=[.G10]*[.$B$1]" office:value-type="float" office:value="1049088">
            <text:p>1,049,088</text:p>
          </table:table-cell>
          <table:table-cell table:formula="of:=[.B10]/[.$I$2]" office:value-type="float" office:value="212476">
            <text:p>212476</text:p>
          </table:table-cell>
          <table:table-cell table:formula="of:=([.D10]+1)/[.$J$2]" office:value-type="float" office:value="105857">
            <text:p>105857</text:p>
          </table:table-cell>
        </table:table-row>
        <table:table-row table:style-name="ro1">
          <table:table-cell office:value-type="string">
            <text:p>Logical 4</text:p>
          </table:table-cell>
          <table:table-cell office:value-type="float" office:value="651950080">
            <text:p>651950080</text:p>
          </table:table-cell>
          <table:table-cell office:value-type="float" office:value="869914623">
            <text:p>869914623</text:p>
          </table:table-cell>
          <table:table-cell table:formula="of:=[.C11]-[.B11]" office:value-type="float" office:value="217964543">
            <text:p>217964543</text:p>
          </table:table-cell>
          <table:table-cell table:formula="of:=[.D11]*[.$B$1]" office:value-type="float" office:value="111597846016">
            <text:p>111,597,846,016</text:p>
          </table:table-cell>
          <table:table-cell table:formula="of:=[.E11]-['Theorical try'.E11]" office:value-type="float" office:value="-2163200">
            <text:p>-2163200</text:p>
          </table:table-cell>
          <table:table-cell table:formula="of:=[.B11]-[.C10]" office:value-type="float" office:value="4097">
            <text:p>4097</text:p>
          </table:table-cell>
          <table:table-cell table:style-name="ce2" table:formula="of:=[.G11]*[.$B$1]" office:value-type="float" office:value="2097664">
            <text:p>2,097,664</text:p>
          </table:table-cell>
          <table:table-cell table:formula="of:=[.B11]/[.$I$2]" office:value-type="float" office:value="318335">
            <text:p>318335</text:p>
          </table:table-cell>
          <table:table-cell table:formula="of:=([.D11]+1)/[.$J$2]" office:value-type="float" office:value="106428">
            <text:p>106428</text:p>
          </table:table-cell>
        </table:table-row>
        <table:table-row table:style-name="ro1">
          <table:table-cell office:value-type="string">
            <text:p>Logical 5</text:p>
          </table:table-cell>
          <table:table-cell office:value-type="float" office:value="869916672">
            <text:p>869916672</text:p>
          </table:table-cell>
          <table:table-cell office:value-type="float" office:value="1088665599">
            <text:p>1088665599</text:p>
          </table:table-cell>
          <table:table-cell table:formula="of:=[.C12]-[.B12]" office:value-type="float" office:value="218748927">
            <text:p>218748927</text:p>
          </table:table-cell>
          <table:table-cell table:formula="of:=[.D12]*[.$B$1]" office:value-type="float" office:value="111999450624">
            <text:p>111,999,450,624</text:p>
          </table:table-cell>
          <table:table-cell table:formula="of:=[.E12]-['Theorical try'.E12]" office:value-type="float" office:value="-557568">
            <text:p>-557568</text:p>
          </table:table-cell>
          <table:table-cell table:formula="of:=[.B12]-[.C11]" office:value-type="float" office:value="2049">
            <text:p>2049</text:p>
          </table:table-cell>
          <table:table-cell table:style-name="ce2" table:formula="of:=[.G12]*[.$B$1]" office:value-type="float" office:value="1049088">
            <text:p>1,049,088</text:p>
          </table:table-cell>
          <table:table-cell table:formula="of:=[.B12]/[.$I$2]" office:value-type="float" office:value="424764">
            <text:p>424764</text:p>
          </table:table-cell>
          <table:table-cell table:formula="of:=([.D12]+1)/[.$J$2]" office:value-type="float" office:value="106811">
            <text:p>106811</text:p>
          </table:table-cell>
        </table:table-row>
        <table:table-row table:style-name="ro1">
          <table:table-cell office:value-type="string">
            <text:p>Logical 6</text:p>
          </table:table-cell>
          <table:table-cell office:value-type="float" office:value="1088667648">
            <text:p>1088667648</text:p>
          </table:table-cell>
          <table:table-cell office:value-type="float" office:value="2026166271">
            <text:p>2026166271</text:p>
          </table:table-cell>
          <table:table-cell table:formula="of:=[.C13]-[.B13]" office:value-type="float" office:value="937498623">
            <text:p>937498623</text:p>
          </table:table-cell>
          <table:table-cell table:formula="of:=[.D13]*[.$B$1]" office:value-type="float" office:value="479999294976">
            <text:p>479,999,294,976</text:p>
          </table:table-cell>
          <table:table-cell table:formula="of:=[.E13]-['Theorical try'.E13]" office:value-type="float" office:value="-721408">
            <text:p>-721408</text:p>
          </table:table-cell>
          <table:table-cell table:formula="of:=[.B13]-[.C12]" office:value-type="float" office:value="2049">
            <text:p>2049</text:p>
          </table:table-cell>
          <table:table-cell table:style-name="ce2" table:formula="of:=[.G13]*[.$B$1]" office:value-type="float" office:value="1049088">
            <text:p>1,049,088</text:p>
          </table:table-cell>
          <table:table-cell table:formula="of:=[.B13]/[.$I$2]" office:value-type="float" office:value="531576">
            <text:p>531576</text:p>
          </table:table-cell>
          <table:table-cell table:formula="of:=([.D13]+1)/[.$J$2]" office:value-type="float" office:value="457763">
            <text:p>457763</text:p>
          </table:table-cell>
        </table:table-row>
        <table:table-row table:style-name="ro1">
          <table:table-cell office:value-type="string">
            <text:p>Logical 7</text:p>
          </table:table-cell>
          <table:table-cell office:value-type="float" office:value="2026168320">
            <text:p>2026168320</text:p>
          </table:table-cell>
          <table:table-cell office:value-type="float" office:value="2965616639">
            <text:p>2965616639</text:p>
          </table:table-cell>
          <table:table-cell table:formula="of:=[.C14]-[.B14]" office:value-type="float" office:value="939448319">
            <text:p>939448319</text:p>
          </table:table-cell>
          <table:table-cell table:formula="of:=[.D14]*[.$B$1]" office:value-type="float" office:value="480997539328">
            <text:p>480,997,539,328</text:p>
          </table:table-cell>
          <table:table-cell table:formula="of:=[.E14]-['Theorical try'.E14]" office:value-type="float" office:value="-2458112">
            <text:p>-2458112</text:p>
          </table:table-cell>
          <table:table-cell table:formula="of:=[.B14]-[.C13]" office:value-type="float" office:value="2049">
            <text:p>2049</text:p>
          </table:table-cell>
          <table:table-cell table:style-name="ce2" table:formula="of:=[.G14]*[.$B$1]" office:value-type="float" office:value="1049088">
            <text:p>1,049,088</text:p>
          </table:table-cell>
          <table:table-cell table:formula="of:=[.B14]/[.$I$2]" office:value-type="float" office:value="989340">
            <text:p>989340</text:p>
          </table:table-cell>
          <table:table-cell table:formula="of:=([.D14]+1)/[.$J$2]" office:value-type="float" office:value="458715">
            <text:p>458715</text:p>
          </table:table-cell>
        </table:table-row>
        <table:table-row table:style-name="ro1">
          <table:table-cell office:value-type="string">
            <text:p>Logical 8</text:p>
          </table:table-cell>
          <table:table-cell office:value-type="float" office:value="2965618688">
            <text:p>2965618688</text:p>
          </table:table-cell>
          <table:table-cell office:value-type="float" office:value="3907022847">
            <text:p>3907022847</text:p>
          </table:table-cell>
          <table:table-cell table:formula="of:=[.C15]-[.B15]" office:value-type="float" office:value="941404159">
            <text:p>941404159</text:p>
          </table:table-cell>
          <table:table-cell table:formula="of:=[.D15]*[.$B$1]" office:value-type="float" office:value="481998929408">
            <text:p>481,998,929,408</text:p>
          </table:table-cell>
          <table:table-cell table:formula="of:=[.E15]-['Theorical try'.E15]" office:value-type="float" office:value="-688640">
            <text:p>-688640</text:p>
          </table:table-cell>
          <table:table-cell table:formula="of:=[.B15]-[.C14]" office:value-type="float" office:value="2049">
            <text:p>2049</text:p>
          </table:table-cell>
          <table:table-cell table:style-name="ce2" table:formula="of:=[.G15]*[.$B$1]" office:value-type="float" office:value="1049088">
            <text:p>1,049,088</text:p>
          </table:table-cell>
          <table:table-cell table:formula="of:=[.B15]/[.$I$2]" office:value-type="float" office:value="1448056">
            <text:p>1448056</text:p>
          </table:table-cell>
          <table:table-cell table:formula="of:=([.D15]+1)/[.$J$2]" office:value-type="float" office:value="459670">
            <text:p>459670</text:p>
          </table:table-cell>
        </table:table-row>
        <table:table-row table:style-name="ro1">
          <table:table-cell office:value-type="string">
            <text:p>imaginary</text:p>
          </table:table-cell>
          <table:table-cell office:value-type="float" office:value="3907024064">
            <text:p>3907024064</text:p>
          </table:table-cell>
          <table:table-cell table:number-columns-repeated="2"/>
          <table:table-cell table:style-name="Default"/>
          <table:table-cell/>
          <table:table-cell table:formula="of:=[.B16]-[.C15]" office:value-type="float" office:value="1217">
            <text:p>1217</text:p>
          </table:table-cell>
          <table:table-cell table:style-name="ce2" table:formula="of:=[.G16]*[.$B$1]" office:value-type="float" office:value="623104">
            <text:p>623,104</text:p>
          </table:table-cell>
          <table:table-cell table:formula="of:=[.B16]/[.$I$2]" office:value-type="float" office:value="1907726.59375">
            <text:p>1907726.59375</text:p>
          </table:table-cell>
          <table:table-cell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office:value-type="string">
            <text:p>Total</text:p>
          </table:table-cell>
          <table:table-cell table:number-columns-repeated="2"/>
          <table:table-cell table:formula="of:=SUM([.D7:.D15])" office:value-type="float" office:value="3907001336">
            <text:p>3907001336</text:p>
          </table:table-cell>
          <table:table-cell table:formula="of:=SUM([.E7:.E15])" office:value-type="float" office:value="2000384684032">
            <text:p>2,000,384,684,032</text:p>
          </table:table-cell>
          <table:table-cell table:number-columns-repeated="5"/>
        </table:table-row>
        <table:table-row table:style-name="ro1">
          <table:table-cell office:value-type="string">
            <text:p>Left</text:p>
          </table:table-cell>
          <table:table-cell/>
          <table:table-cell table:formula="of:=[.C6]-[.C15]" office:value-type="float" office:value="1217">
            <text:p>1217</text:p>
          </table:table-cell>
          <table:table-cell/>
          <table:table-cell table:formula="of:=[.E6]-[.E19]" office:value-type="float" office:value="11603968">
            <text:p>11,603,968</text:p>
          </table:table-cell>
          <table:table-cell table:number-columns-repeated="5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formula="of:=['Try #2'.A23]" office:value-type="string" office:string-value="Source: Dealing with WD Advanced Format hard drives on Linux (part 2)">
            <text:p>Source: Dealing with WD Advanced Format hard drives on Linux (part 2)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formula="of:=['Try #2'.A24]" office:value-type="string" office:string-value="http://notepad.patheticcockroach.com/927">
            <text:p>http://notepad.patheticcockroach.com/927</text:p>
          </table:table-cell>
          <table:table-cell table:number-columns-repeated="3"/>
          <table:table-cell table:style-name="Default"/>
          <table:table-cell table:number-columns-repeated="5"/>
        </table:table-row>
      </table:table>
      <table:table table:name="Try #2" table:style-name="ta1" table:print="false">
        <table:table-column table:style-name="co19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2"/>
        <table:table-column table:style-name="co23" table:default-cell-style-name="Default"/>
        <table:table-column table:style-name="co24" table:default-cell-style-name="Default"/>
        <table:table-column table:style-name="co1" table:default-cell-style-name="Default"/>
        <table:table-column table:style-name="co7" table:number-columns-repeated="3" table:default-cell-style-name="Default"/>
        <table:table-row table:style-name="ro1">
          <table:table-cell office:value-type="string">
            <text:p>sector size</text:p>
          </table:table-cell>
          <table:table-cell office:value-type="float" office:value="512">
            <text:p>512</text:p>
          </table:table-cell>
          <table:table-cell/>
          <table:table-cell office:value-type="string">
            <text:p>number of sectors</text:p>
          </table:table-cell>
          <table:table-cell table:style-name="Default" office:value-type="float" office:value="3907024065">
            <text:p>3907024065</text:p>
          </table:table-cell>
          <table:table-cell table:number-columns-repeated="6"/>
        </table:table-row>
        <table:table-row table:style-name="ro1">
          <table:table-cell office:value-type="string">
            <text:p>sector multiple</text:p>
          </table:table-cell>
          <table:table-cell office:value-type="float" office:value="2048">
            <text:p>2048</text:p>
          </table:table-cell>
          <table:table-cell/>
          <table:table-cell office:value-type="string">
            <text:p>total size</text:p>
          </table:table-cell>
          <table:table-cell table:formula="of:=[.E1]*[.B1]" office:value-type="float" office:value="2000396321280">
            <text:p>2,000,396,321,280</text:p>
          </table:table-cell>
          <table:table-cell table:number-columns-repeated="3"/>
          <table:table-cell office:value-type="string">
            <text:p>div</text:p>
          </table:table-cell>
          <table:table-cell table:number-columns-repeated="2"/>
        </table:table-row>
        <table:table-row table:style-name="ro2">
          <table:table-cell office:value-type="string">
            <text:p>unit size</text:p>
          </table:table-cell>
          <table:table-cell table:style-name="ce1" table:formula="of:=[.B1]*[.B2]" office:value-type="float" office:value="1048576">
            <text:p>1,048,576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>
            <text:p>start</text:p>
          </table:table-cell>
          <table:table-cell office:value-type="string">
            <text:p>end</text:p>
          </table:table-cell>
          <table:table-cell office:value-type="string">
            <text:p>size (sectors)</text:p>
          </table:table-cell>
          <table:table-cell table:style-name="Default" office:value-type="string">
            <text:p>size (bytes)</text:p>
          </table:table-cell>
          <table:table-cell office:value-type="string">
            <text:p>wanted size (MiB)</text:p>
          </table:table-cell>
          <table:table-cell office:value-type="string">
            <text:p>wanted size (sectors)</text:p>
          </table:table-cell>
          <table:table-cell/>
          <table:table-cell office:value-type="string">
            <text:p>corrected size</text:p>
          </table:table-cell>
          <table:table-cell office:value-type="string">
            <text:p>start check</text:p>
          </table:table-cell>
          <table:table-cell office:value-type="string">
            <text:p>interval check</text:p>
          </table:table-cell>
        </table:table-row>
        <table:table-row table:style-name="ro1">
          <table:table-cell office:value-type="string">
            <text:p>extended</text:p>
          </table:table-cell>
          <table:table-cell office:value-type="float" office:value="64">
            <text:p>64</text:p>
          </table:table-cell>
          <table:table-cell office:value-type="float" office:value="3907024064">
            <text:p>3907024064</text:p>
          </table:table-cell>
          <table:table-cell table:formula="of:=[.C6]-[.B6]" office:value-type="float" office:value="3907024000">
            <text:p>3907024000</text:p>
          </table:table-cell>
          <table:table-cell table:formula="of:=[.D6]*[.$B$1]" office:value-type="float" office:value="2000396288000">
            <text:p>2,000,396,288,000</text:p>
          </table:table-cell>
          <table:table-cell table:style-name="ce2" table:number-columns-repeated="2"/>
          <table:table-cell table:number-columns-repeated="4"/>
        </table:table-row>
        <table:table-row table:style-name="ro1">
          <table:table-cell office:value-type="string">
            <text:p>Logical res (0)</text:p>
          </table:table-cell>
          <table:table-cell table:formula="of:=[.$B$2]*2" office:value-type="float" office:value="4096">
            <text:p>4096</text:p>
          </table:table-cell>
          <table:table-cell table:formula="of:=[.B7]+[.I7]" office:value-type="float" office:value="8196095">
            <text:p>8196095</text:p>
          </table:table-cell>
          <table:table-cell table:formula="of:=[.C7]-[.B7]" office:value-type="float" office:value="8191999">
            <text:p>8191999</text:p>
          </table:table-cell>
          <table:table-cell table:formula="of:=[.D7]*[.$B$1]" office:value-type="float" office:value="4194303488">
            <text:p>4,194,303,488</text:p>
          </table:table-cell>
          <table:table-cell table:style-name="ce2" office:value-type="float" office:value="4000">
            <text:p>4,000</text:p>
          </table:table-cell>
          <table:table-cell table:style-name="ce4" table:formula="of:=[.F7]*1024*1024/[.$B$1]" office:value-type="float" office:value="8192000">
            <text:p>8,192,000.00000</text:p>
          </table:table-cell>
          <table:table-cell table:formula="of:=IF(ROUND(([.G7]+1)/2048)=(([.G7]+1)/2048);&quot;OK&quot;;&quot;NOT OK&quot;)" office:value-type="string" office:string-value="NOT OK">
            <text:p>NOT OK</text:p>
          </table:table-cell>
          <table:table-cell table:formula="of:=ROUND(([.G7]+1)/2048;0)*2048-1" office:value-type="float" office:value="8191999">
            <text:p>8191999</text:p>
          </table:table-cell>
          <table:table-cell table:formula="of:=IF(ROUND([.B7]/2048;0)=([.B7]/2048);&quot;OK&quot;;&quot;NOT OK&quot;)" office:value-type="string" office:string-value="OK">
            <text:p>OK</text:p>
          </table:table-cell>
          <table:table-cell/>
        </table:table-row>
        <table:table-row table:style-name="ro1">
          <table:table-cell office:value-type="string">
            <text:p>Logical 1</text:p>
          </table:table-cell>
          <table:table-cell table:formula="of:=[.C7]+2049" office:value-type="float" office:value="8198144">
            <text:p>8198144</text:p>
          </table:table-cell>
          <table:table-cell table:formula="of:=[.B8]+[.I8]" office:value-type="float" office:value="217094143">
            <text:p>217094143</text:p>
          </table:table-cell>
          <table:table-cell table:formula="of:=[.C8]-[.B8]" office:value-type="float" office:value="208895999">
            <text:p>208895999</text:p>
          </table:table-cell>
          <table:table-cell table:formula="of:=[.D8]*[.$B$1]" office:value-type="float" office:value="106954751488">
            <text:p>106,954,751,488</text:p>
          </table:table-cell>
          <table:table-cell table:style-name="ce2" office:value-type="float" office:value="102000">
            <text:p>102,000</text:p>
          </table:table-cell>
          <table:table-cell table:style-name="ce4" table:formula="of:=[.F8]*1024*1024/[.$B$1]" office:value-type="float" office:value="208896000">
            <text:p>208,896,000.00000</text:p>
          </table:table-cell>
          <table:table-cell table:formula="of:=IF(ROUND(([.G8]+1)/2048)=(([.G8]+1)/2048);&quot;OK&quot;;&quot;NOT OK&quot;)" office:value-type="string" office:string-value="NOT OK">
            <text:p>NOT OK</text:p>
          </table:table-cell>
          <table:table-cell table:formula="of:=ROUND(([.G8]+1)/2048;0)*2048-1" office:value-type="float" office:value="208895999">
            <text:p>208895999</text:p>
          </table:table-cell>
          <table:table-cell table:formula="of:=IF(ROUND([.B8]/2048;0)=([.B8]/2048);&quot;OK&quot;;&quot;NOT OK&quot;)" office:value-type="string" office:string-value="OK">
            <text:p>OK</text:p>
          </table:table-cell>
          <table:table-cell table:formula="of:=[.B8]-[.C7]" office:value-type="float" office:value="2049">
            <text:p>2049</text:p>
          </table:table-cell>
        </table:table-row>
        <table:table-row table:style-name="ro1">
          <table:table-cell office:value-type="string">
            <text:p>Logical 2</text:p>
          </table:table-cell>
          <table:table-cell table:formula="of:=[.C8]+2049" office:value-type="float" office:value="217096192">
            <text:p>217096192</text:p>
          </table:table-cell>
          <table:table-cell table:formula="of:=[.B9]+[.I9]" office:value-type="float" office:value="427016191">
            <text:p>427016191</text:p>
          </table:table-cell>
          <table:table-cell table:formula="of:=[.C9]-[.B9]" office:value-type="float" office:value="209919999">
            <text:p>209919999</text:p>
          </table:table-cell>
          <table:table-cell table:formula="of:=[.D9]*[.$B$1]" office:value-type="float" office:value="107479039488">
            <text:p>107,479,039,488</text:p>
          </table:table-cell>
          <table:table-cell table:style-name="ce2" office:value-type="float" office:value="102500">
            <text:p>102,500</text:p>
          </table:table-cell>
          <table:table-cell table:style-name="ce4" table:formula="of:=[.F9]*1024*1024/[.$B$1]" office:value-type="float" office:value="209920000">
            <text:p>209,920,000.00000</text:p>
          </table:table-cell>
          <table:table-cell table:formula="of:=IF(ROUND(([.G9]+1)/2048)=(([.G9]+1)/2048);&quot;OK&quot;;&quot;NOT OK&quot;)" office:value-type="string" office:string-value="NOT OK">
            <text:p>NOT OK</text:p>
          </table:table-cell>
          <table:table-cell table:formula="of:=ROUND(([.G9]+1)/2048;0)*2048-1" office:value-type="float" office:value="209919999">
            <text:p>209919999</text:p>
          </table:table-cell>
          <table:table-cell table:formula="of:=IF(ROUND([.B9]/2048;0)=([.B9]/2048);&quot;OK&quot;;&quot;NOT OK&quot;)" office:value-type="string" office:string-value="OK">
            <text:p>OK</text:p>
          </table:table-cell>
          <table:table-cell table:formula="of:=[.B9]-[.C8]" office:value-type="float" office:value="2049">
            <text:p>2049</text:p>
          </table:table-cell>
        </table:table-row>
        <table:table-row table:style-name="ro1">
          <table:table-cell office:value-type="string">
            <text:p>Logical 3</text:p>
          </table:table-cell>
          <table:table-cell table:formula="of:=[.C9]+2049" office:value-type="float" office:value="427018240">
            <text:p>427018240</text:p>
          </table:table-cell>
          <table:table-cell table:formula="of:=[.B10]+[.I10]" office:value-type="float" office:value="637962239">
            <text:p>637962239</text:p>
          </table:table-cell>
          <table:table-cell table:formula="of:=[.C10]-[.B10]" office:value-type="float" office:value="210943999">
            <text:p>210943999</text:p>
          </table:table-cell>
          <table:table-cell table:formula="of:=[.D10]*[.$B$1]" office:value-type="float" office:value="108003327488">
            <text:p>108,003,327,488</text:p>
          </table:table-cell>
          <table:table-cell table:style-name="ce2" office:value-type="float" office:value="103000">
            <text:p>103,000</text:p>
          </table:table-cell>
          <table:table-cell table:style-name="ce4" table:formula="of:=[.F10]*1024*1024/[.$B$1]" office:value-type="float" office:value="210944000">
            <text:p>210,944,000.00000</text:p>
          </table:table-cell>
          <table:table-cell table:formula="of:=IF(ROUND(([.G10]+1)/2048)=(([.G10]+1)/2048);&quot;OK&quot;;&quot;NOT OK&quot;)" office:value-type="string" office:string-value="NOT OK">
            <text:p>NOT OK</text:p>
          </table:table-cell>
          <table:table-cell table:formula="of:=ROUND(([.G10]+1)/2048;0)*2048-1" office:value-type="float" office:value="210943999">
            <text:p>210943999</text:p>
          </table:table-cell>
          <table:table-cell table:formula="of:=IF(ROUND([.B10]/2048;0)=([.B10]/2048);&quot;OK&quot;;&quot;NOT OK&quot;)" office:value-type="string" office:string-value="OK">
            <text:p>OK</text:p>
          </table:table-cell>
          <table:table-cell table:formula="of:=[.B10]-[.C9]" office:value-type="float" office:value="2049">
            <text:p>2049</text:p>
          </table:table-cell>
        </table:table-row>
        <table:table-row table:style-name="ro1">
          <table:table-cell office:value-type="string">
            <text:p>Logical 4</text:p>
          </table:table-cell>
          <table:table-cell table:formula="of:=[.C10]+2049" office:value-type="float" office:value="637964288">
            <text:p>637964288</text:p>
          </table:table-cell>
          <table:table-cell table:formula="of:=[.B11]+[.I11]" office:value-type="float" office:value="849932287">
            <text:p>849932287</text:p>
          </table:table-cell>
          <table:table-cell table:formula="of:=[.C11]-[.B11]" office:value-type="float" office:value="211967999">
            <text:p>211967999</text:p>
          </table:table-cell>
          <table:table-cell table:formula="of:=[.D11]*[.$B$1]" office:value-type="float" office:value="108527615488">
            <text:p>108,527,615,488</text:p>
          </table:table-cell>
          <table:table-cell table:style-name="ce2" office:value-type="float" office:value="103500">
            <text:p>103,500</text:p>
          </table:table-cell>
          <table:table-cell table:style-name="ce4" table:formula="of:=[.F11]*1024*1024/[.$B$1]" office:value-type="float" office:value="211968000">
            <text:p>211,968,000.00000</text:p>
          </table:table-cell>
          <table:table-cell table:formula="of:=IF(ROUND(([.G11]+1)/2048)=(([.G11]+1)/2048);&quot;OK&quot;;&quot;NOT OK&quot;)" office:value-type="string" office:string-value="NOT OK">
            <text:p>NOT OK</text:p>
          </table:table-cell>
          <table:table-cell table:formula="of:=ROUND(([.G11]+1)/2048;0)*2048-1" office:value-type="float" office:value="211967999">
            <text:p>211967999</text:p>
          </table:table-cell>
          <table:table-cell table:formula="of:=IF(ROUND([.B11]/2048;0)=([.B11]/2048);&quot;OK&quot;;&quot;NOT OK&quot;)" office:value-type="string" office:string-value="OK">
            <text:p>OK</text:p>
          </table:table-cell>
          <table:table-cell table:formula="of:=[.B11]-[.C10]" office:value-type="float" office:value="2049">
            <text:p>2049</text:p>
          </table:table-cell>
        </table:table-row>
        <table:table-row table:style-name="ro1">
          <table:table-cell office:value-type="string">
            <text:p>Logical 5</text:p>
          </table:table-cell>
          <table:table-cell table:formula="of:=[.C11]+2049" office:value-type="float" office:value="849934336">
            <text:p>849934336</text:p>
          </table:table-cell>
          <table:table-cell table:formula="of:=[.B12]+[.I12]" office:value-type="float" office:value="1062926335">
            <text:p>1062926335</text:p>
          </table:table-cell>
          <table:table-cell table:formula="of:=[.C12]-[.B12]" office:value-type="float" office:value="212991999">
            <text:p>212991999</text:p>
          </table:table-cell>
          <table:table-cell table:formula="of:=[.D12]*[.$B$1]" office:value-type="float" office:value="109051903488">
            <text:p>109,051,903,488</text:p>
          </table:table-cell>
          <table:table-cell table:style-name="ce2" office:value-type="float" office:value="104000">
            <text:p>104,000</text:p>
          </table:table-cell>
          <table:table-cell table:style-name="ce4" table:formula="of:=[.F12]*1024*1024/[.$B$1]" office:value-type="float" office:value="212992000">
            <text:p>212,992,000.00000</text:p>
          </table:table-cell>
          <table:table-cell table:formula="of:=IF(ROUND(([.G12]+1)/2048)=(([.G12]+1)/2048);&quot;OK&quot;;&quot;NOT OK&quot;)" office:value-type="string" office:string-value="NOT OK">
            <text:p>NOT OK</text:p>
          </table:table-cell>
          <table:table-cell table:formula="of:=ROUND(([.G12]+1)/2048;0)*2048-1" office:value-type="float" office:value="212991999">
            <text:p>212991999</text:p>
          </table:table-cell>
          <table:table-cell table:formula="of:=IF(ROUND([.B12]/2048;0)=([.B12]/2048);&quot;OK&quot;;&quot;NOT OK&quot;)" office:value-type="string" office:string-value="OK">
            <text:p>OK</text:p>
          </table:table-cell>
          <table:table-cell table:formula="of:=[.B12]-[.C11]" office:value-type="float" office:value="2049">
            <text:p>2049</text:p>
          </table:table-cell>
        </table:table-row>
        <table:table-row table:style-name="ro1">
          <table:table-cell office:value-type="string">
            <text:p>Logical 6</text:p>
          </table:table-cell>
          <table:table-cell table:formula="of:=[.C12]+2049" office:value-type="float" office:value="1062928384">
            <text:p>1062928384</text:p>
          </table:table-cell>
          <table:table-cell table:formula="of:=[.B13]+[.I13]" office:value-type="float" office:value="2009104383">
            <text:p>2009104383</text:p>
          </table:table-cell>
          <table:table-cell table:formula="of:=[.C13]-[.B13]" office:value-type="float" office:value="946175999">
            <text:p>946175999</text:p>
          </table:table-cell>
          <table:table-cell table:formula="of:=[.D13]*[.$B$1]" office:value-type="float" office:value="484442111488">
            <text:p>484,442,111,488</text:p>
          </table:table-cell>
          <table:table-cell table:style-name="ce2" office:value-type="float" office:value="462000">
            <text:p>462,000</text:p>
          </table:table-cell>
          <table:table-cell table:style-name="ce4" table:formula="of:=[.F13]*1024*1024/[.$B$1]" office:value-type="float" office:value="946176000">
            <text:p>946,176,000.00000</text:p>
          </table:table-cell>
          <table:table-cell table:formula="of:=IF(ROUND(([.G13]+1)/2048)=(([.G13]+1)/2048);&quot;OK&quot;;&quot;NOT OK&quot;)" office:value-type="string" office:string-value="NOT OK">
            <text:p>NOT OK</text:p>
          </table:table-cell>
          <table:table-cell table:formula="of:=ROUND(([.G13]+1)/2048;0)*2048-1" office:value-type="float" office:value="946175999">
            <text:p>946175999</text:p>
          </table:table-cell>
          <table:table-cell table:formula="of:=IF(ROUND([.B13]/2048;0)=([.B13]/2048);&quot;OK&quot;;&quot;NOT OK&quot;)" office:value-type="string" office:string-value="OK">
            <text:p>OK</text:p>
          </table:table-cell>
          <table:table-cell table:formula="of:=[.B13]-[.C12]" office:value-type="float" office:value="2049">
            <text:p>2049</text:p>
          </table:table-cell>
        </table:table-row>
        <table:table-row table:style-name="ro1">
          <table:table-cell office:value-type="string">
            <text:p>Logical 7</text:p>
          </table:table-cell>
          <table:table-cell table:formula="of:=[.C13]+2049" office:value-type="float" office:value="2009106432">
            <text:p>2009106432</text:p>
          </table:table-cell>
          <table:table-cell table:formula="of:=[.B14]+[.I14]" office:value-type="float" office:value="2956306431">
            <text:p>2956306431</text:p>
          </table:table-cell>
          <table:table-cell table:formula="of:=[.C14]-[.B14]" office:value-type="float" office:value="947199999">
            <text:p>947199999</text:p>
          </table:table-cell>
          <table:table-cell table:formula="of:=[.D14]*[.$B$1]" office:value-type="float" office:value="484966399488">
            <text:p>484,966,399,488</text:p>
          </table:table-cell>
          <table:table-cell table:style-name="ce2" office:value-type="float" office:value="462500">
            <text:p>462,500</text:p>
          </table:table-cell>
          <table:table-cell table:style-name="ce4" table:formula="of:=[.F14]*1024*1024/[.$B$1]" office:value-type="float" office:value="947200000">
            <text:p>947,200,000.00000</text:p>
          </table:table-cell>
          <table:table-cell table:formula="of:=IF(ROUND(([.G14]+1)/2048)=(([.G14]+1)/2048);&quot;OK&quot;;&quot;NOT OK&quot;)" office:value-type="string" office:string-value="NOT OK">
            <text:p>NOT OK</text:p>
          </table:table-cell>
          <table:table-cell table:formula="of:=ROUND(([.G14]+1)/2048;0)*2048-1" office:value-type="float" office:value="947199999">
            <text:p>947199999</text:p>
          </table:table-cell>
          <table:table-cell table:formula="of:=IF(ROUND([.B14]/2048;0)=([.B14]/2048);&quot;OK&quot;;&quot;NOT OK&quot;)" office:value-type="string" office:string-value="OK">
            <text:p>OK</text:p>
          </table:table-cell>
          <table:table-cell table:formula="of:=[.B14]-[.C13]" office:value-type="float" office:value="2049">
            <text:p>2049</text:p>
          </table:table-cell>
        </table:table-row>
        <table:table-row table:style-name="ro1">
          <table:table-cell office:value-type="string">
            <text:p>Logical 8</text:p>
          </table:table-cell>
          <table:table-cell table:formula="of:=[.C14]+2049" office:value-type="float" office:value="2956308480">
            <text:p>2956308480</text:p>
          </table:table-cell>
          <table:table-cell table:formula="of:=[.B15]+[.I15]" office:value-type="float" office:value="3907022847">
            <text:p>3907022847</text:p>
          </table:table-cell>
          <table:table-cell table:formula="of:=[.C15]-[.B15]" office:value-type="float" office:value="950714367">
            <text:p>950714367</text:p>
          </table:table-cell>
          <table:table-cell table:formula="of:=[.D15]*[.$B$1]" office:value-type="float" office:value="486765755904">
            <text:p>486,765,755,904</text:p>
          </table:table-cell>
          <table:table-cell table:style-name="ce2" office:value-type="float" office:value="464216">
            <text:p>464,216</text:p>
          </table:table-cell>
          <table:table-cell table:style-name="ce4" table:formula="of:=[.F15]*1024*1024/[.$B$1]" office:value-type="float" office:value="950714368">
            <text:p>950,714,368.00000</text:p>
          </table:table-cell>
          <table:table-cell table:formula="of:=IF(ROUND(([.G15]+1)/2048)=(([.G15]+1)/2048);&quot;OK&quot;;&quot;NOT OK&quot;)" office:value-type="string" office:string-value="NOT OK">
            <text:p>NOT OK</text:p>
          </table:table-cell>
          <table:table-cell table:formula="of:=ROUND(([.G15]+1)/2048;0)*2048-1" office:value-type="float" office:value="950714367">
            <text:p>950714367</text:p>
          </table:table-cell>
          <table:table-cell table:formula="of:=IF(ROUND([.B15]/2048;0)=([.B15]/2048);&quot;OK&quot;;&quot;NOT OK&quot;)" office:value-type="string" office:string-value="OK">
            <text:p>OK</text:p>
          </table:table-cell>
          <table:table-cell table:formula="of:=[.B15]-[.C14]" office:value-type="float" office:value="2049">
            <text:p>2049</text:p>
          </table:table-cell>
        </table:table-row>
        <table:table-row table:style-name="ro1">
          <table:table-cell office:value-type="string">
            <text:p>imaginary</text:p>
          </table:table-cell>
          <table:table-cell office:value-type="float" office:value="3907024064">
            <text:p>3907024064</text:p>
          </table:table-cell>
          <table:table-cell table:number-columns-repeated="2"/>
          <table:table-cell table:style-name="Default"/>
          <table:table-cell table:number-columns-repeated="5"/>
          <table:table-cell table:style-name="ce7" table:formula="of:=[.B16]-[.C15]" office:value-type="float" office:value="1217">
            <text:p>1,217</text:p>
          </table:table-cell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>
            <text:p>Total</text:p>
          </table:table-cell>
          <table:table-cell table:number-columns-repeated="2"/>
          <table:table-cell table:formula="of:=SUM([.D7:.D15])" office:value-type="float" office:value="3907002359">
            <text:p>3907002359</text:p>
          </table:table-cell>
          <table:table-cell table:formula="of:=SUM([.E7:.E15])" office:value-type="float" office:value="2000385207808">
            <text:p>2,000,385,207,808</text:p>
          </table:table-cell>
          <table:table-cell table:number-columns-repeated="6"/>
        </table:table-row>
        <table:table-row table:style-name="ro1">
          <table:table-cell office:value-type="string">
            <text:p>Left</text:p>
          </table:table-cell>
          <table:table-cell/>
          <table:table-cell table:formula="of:=[.C6]-[.C15]" office:value-type="float" office:value="1217">
            <text:p>1217</text:p>
          </table:table-cell>
          <table:table-cell/>
          <table:table-cell table:formula="of:=[.E6]-[.E19]" office:value-type="float" office:value="11080192">
            <text:p>11,080,192</text:p>
          </table:table-cell>
          <table:table-cell table:style-name="ce6" table:formula="of:=[.E20]/(1024*1024)" office:value-type="float" office:value="10.56689453125">
            <text:p>10.57</text:p>
          </table:table-cell>
          <table:table-cell table:number-columns-repeated="5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>
            <text:p>Source: Dealing with WD Advanced Format hard drives on Linux (part 2)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3">
          <table:table-cell table:style-name="ce5" office:value-type="string">
            <text:p><text:a xlink:href="http://notepad.patheticcockroach.com/927">http://notepad.patheticcockroach.com/927</text:a></text:p>
          </table:table-cell>
          <table:table-cell table:number-columns-repeated="3"/>
          <table:table-cell table:style-name="Default"/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5" number:min-integer-digits="1" number:grouping="true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7">08/17/2010</text:date>, <text:time>12:5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Dernoncourt</meta:initial-creator>
    <meta:creation-date>2010-08-04T23:34:25</meta:creation-date>
    <dc:date>2010-08-17T12:50:32.05</dc:date>
    <meta:editing-duration>PT02H59M55S</meta:editing-duration>
    <meta:editing-cycles>9</meta:editing-cycles>
    <meta:generator>OpenOffice.org/3.2$Win32 OpenOffice.org_project/320m12$Build-9483</meta:generator>
    <meta:document-statistic meta:table-count="3" meta:cell-count="391" meta:object-count="0"/>
  </office:meta>
</office:document-meta>
</file>